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officeooo:paragraph-rsid="00198112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19811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d8eeb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1c031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d8ee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d8eeb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239f17" officeooo:paragraph-rsid="00239f17" style:font-size-asian="12pt" style:font-size-complex="12pt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8112" style:font-weight-asian="bold"/>
    </style:style>
    <style:style style:name="T3" style:family="text">
      <style:text-properties fo:font-weight="bold" officeooo:rsid="001c0318" style:font-weight-asian="bold"/>
    </style:style>
    <style:style style:name="T4" style:family="text">
      <style:text-properties fo:font-weight="bold" officeooo:rsid="001a6c68" style:font-weight-asian="bold"/>
    </style:style>
    <style:style style:name="T5" style:family="text">
      <style:text-properties fo:font-weight="bold" officeooo:rsid="001d8eeb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officeooo:rsid="0020a3fa"/>
    </style:style>
    <style:style style:name="T11" style:family="text">
      <style:text-properties style:use-window-font-color="true" style:font-name="Times New Roman" fo:font-size="10pt" fo:letter-spacing="0.035cm" fo:language="ru" fo:country="RU" fo:font-weight="normal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0pt" fo:letter-spacing="0.035cm" fo:language="en" fo:country="US" fo:font-weight="normal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/>
    </style:style>
    <style:style style:name="T13" style:family="text">
      <style:text-properties style:font-name="Times New Roman" fo:font-size="10pt" fo:letter-spacing="0.035cm" fo:language="en" fo:country="US" fo:font-weight="normal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text-underline-style="none" fo:font-weight="bold" style:font-weight-asian="bold"/>
    </style:style>
    <style:style style:name="T17" style:family="text">
      <style:text-properties officeooo:rsid="001da9ec"/>
    </style:style>
    <style:style style:name="T18" style:family="text">
      <style:text-properties fo:language="ru" fo:country="RU" fo:font-weight="bold" style:font-weight-asian="bold"/>
    </style:style>
    <style:style style:name="T19" style:family="text">
      <style:text-properties fo:language="ru" fo:country="RU" fo:font-weight="bold" officeooo:rsid="00205659" style:font-weight-asian="bold"/>
    </style:style>
    <style:style style:name="T20" style:family="text">
      <style:text-properties fo:language="ru" fo:country="RU" officeooo:rsid="0020a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7">В адрес </text:span><text:s text:c="68"/></text:p>
      <text:p text:style-name="P1"><text:span text:style-name="T1"><text:s text:c="83"/>ООО </text:span><text:span text:style-name="T2">НПФ </text:span><text:span text:style-name="T1">«МРС Электроникс» <text:s text:c="2"/></text:span></text:p>
      <text:p text:style-name="P2"><text:span text:style-name="T14"><text:s text:c="68"/></text:span><text:span text:style-name="T15"><text:s/></text:span><text:span text:style-name="Internet_20_link"><text:span text:style-name="T11">т/факс: +7 (831) 411-54-89, </text:span></text:span></text:p>
      <text:p text:style-name="P2"><text:span text:style-name="Internet_20_link"><text:span text:style-name="T12">E-mail: </text:span></text:span><text:a xlink:type="simple" xlink:href="mailto:mrservis@mail.ru" text:style-name="Internet_20_link" text:visited-style-name="Visited_20_Internet_20_Link"><text:span text:style-name="Internet_20_link"><text:span text:style-name="T13">info@mrs-e.ru</text:span></text:span></text:a></text:p>
      <text:p text:style-name="P6"/>
      <text:p text:style-name="P16">ПРЕТЕНЗИЯ</text:p>
      <text:p text:style-name="P5"/>
      <text:p text:style-name="P9"><text:span text:style-name="T1">Сведения о покупателе:</text:span><text:span text:style-name="T7"> <text:s text:c="132"/></text:span></text:p>
      <text:p text:style-name="P11"><text:span text:style-name="T1"><text:s text:c="61"/></text:span><text:span text:style-name="T8">(Наименование организации)</text:span></text:p>
      <text:p text:style-name="P13"><text:span text:style-name="T1">Почтовый адрес:</text:span><text:span text:style-name="T7"> <text:s text:c="144"/></text:span></text:p>
      <text:p text:style-name="P8">________________________________________________________________________________________</text:p>
      <text:p text:style-name="P7">Фактический адрес местонахождения оборудования:<text:span text:style-name="T6"> <text:s text:c="79"/></text:span></text:p>
      <text:p text:style-name="P15">________________________________________________________________________________________</text:p>
      <text:p text:style-name="P7">Контактное лицо:<text:span text:style-name="T6"> <text:s text:c="144"/></text:span></text:p>
      <text:p text:style-name="P14"/>
      <text:p text:style-name="P11"><text:span text:style-name="T1">Телефон (моб.):</text:span><text:span text:style-name="T7"> <text:s text:c="88"/></text:span><text:span text:style-name="T1">Факс:________________________</text:span></text:p>
      <text:p text:style-name="P13"><text:span text:style-name="T18">E-</text:span><text:span text:style-name="T19">m</text:span><text:span text:style-name="T9">ail</text:span><text:span text:style-name="T1">:__________________________________________________________________________________</text:span></text:p>
      <text:p text:style-name="P11"><text:span text:style-name="T1">Сведения об оборудовании </text:span><text:span text:style-name="T5">(наименование, заводской номер)</text:span><text:span text:style-name="T1">:</text:span></text:p>
      <text:p text:style-name="P8">________________________________________________________________________________________ </text:p>
      <text:p text:style-name="P8">Зав.№______________________________________________________________________________________</text:p>
      <text:p text:style-name="P13"><text:span text:style-name="T1">Приобретен</text:span><text:span text:style-name="T3">н</text:span><text:span text:style-name="T1">о</text:span><text:span text:style-name="T3">го</text:span><text:span text:style-name="T1"> </text:span><text:span text:style-name="T3">по</text:span><text:span text:style-name="T1"> </text:span><text:span text:style-name="T4">договор</text:span><text:span text:style-name="T3">у</text:span><text:span text:style-name="T4"> </text:span><text:span text:style-name="T3">(счет-договору), счету, товарной накладной </text:span><text:span text:style-name="T1">№______________________________________________________________________________________</text:span></text:p>
      <text:p text:style-name="P8">от______________________________________________________________________________________</text:p>
      <text:p text:style-name="P7"/>
      <text:p text:style-name="P13"><text:span text:style-name="T16">Подробное описание </text:span><text:span text:style-name="T1">обнаруженного дефекта и обстоятельства, при которых он произошел: <text:s/>________________________________________________________________________________________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<text:s text:c="10"/>______________ <text:s text:c="13"/>_______________ <text:s text:c="6"/>___________________________ <text:s text:c="64"/></text:p>
      <text:p text:style-name="P10"><text:s text:c="17"/>(Дата) <text:s text:c="27"/>(Подпись) <text:s text:c="20"/>(Расшифровка подписи)</text:p>
      <text:p text:style-name="P11"/>
      <text:p text:style-name="P4">Все поля, обязательны для заполнения. </text:p>
      <text:p text:style-name="P3">Акт рекламации распечатывается, заполняется от руки, подписывается, сканируется и отправляется по факсу или интернет почтой <text:span text:style-name="T10">(</text:span><text:span text:style-name="T20">допускается оформление в печатной форме)</text:span>.<text:span text:style-name="T1"> Для более полного представления информации, прикладывайте фотографии проблемных узлов оборудования. </text:span>Помните, что фотографии, прилагаемые к письму, всегда улучшают взаимопонимание в любых технических вопрос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text-properties fo:font-size="18pt" style:font-size-asian="18pt"/>
    </style:style>
    <style:style style:name="Основной_20_текст_20_31" style:display-name="Основной текст 31" style:family="paragraph" style:parent-style-name="Standard">
      <style:text-properties fo:font-size="18pt" fo:font-weight="bold" style:font-size-asian="18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482cm" fo:margin-right="0.7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НИМАНИЮ     ВСЕХ       МЕНЕДЖЕРОВ </dc:title>
    <dc:subject/>
    <meta:keyword/>
    <meta:initial-creator>Kodachigov</meta:initial-creator>
    <meta:creation-date>2005-08-31T17:07:00</meta:creation-date>
    <dc:date>2019-07-15T11:44:32.839000000</dc:date>
    <meta:editing-cycles>17</meta:editing-cycles>
    <meta:editing-duration>PT39M21S</meta:editing-duration>
    <meta:generator>LibreOffice/6.1.2.1$Windows_X86_64 LibreOffice_project/65905a128db06ba48db947242809d14d3f9a93fe</meta:generator>
    <meta:print-date>2019-05-17T16:48:57.832000000</meta:print-date>
    <meta:document-statistic meta:table-count="0" meta:image-count="0" meta:object-count="0" meta:page-count="1" meta:paragraph-count="29" meta:word-count="120" meta:character-count="4661" meta:non-whitespace-character-count="3532"/>
  </office:meta>
</office:document-meta>
</file>